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86f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fo:font-weight="bold" officeooo:rsid="001492a5" style:font-weight-asian="bold" style:font-weight-complex="bold"/>
    </style:style>
    <style:style style:name="T9" style:family="text">
      <style:text-properties fo:font-weight="bold" officeooo:rsid="00161718" style:font-weight-asian="bold" style:font-weight-complex="bold"/>
    </style:style>
    <style:style style:name="T10" style:family="text">
      <style:text-properties fo:font-weight="bold" officeooo:rsid="00168fe4" style:font-weight-asian="bold" style:font-weight-complex="bold"/>
    </style:style>
    <style:style style:name="T11" style:family="text">
      <style:text-properties fo:font-weight="bold" officeooo:rsid="001723aa" style:font-weight-asian="bold" style:font-weight-complex="bold"/>
    </style:style>
    <style:style style:name="T12" style:family="text">
      <style:text-properties fo:font-weight="bold" officeooo:rsid="0017f267" style:font-weight-asian="bold" style:font-weight-complex="bold"/>
    </style:style>
    <style:style style:name="T13" style:family="text">
      <style:text-properties fo:font-weight="bold" officeooo:rsid="001985d1" style:font-weight-asian="bold" style:font-weight-complex="bold"/>
    </style:style>
    <style:style style:name="T14" style:family="text">
      <style:text-properties fo:font-weight="bold" officeooo:rsid="001986f8" style:font-weight-asian="bold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0c5b44" style:font-name-complex="Arial"/>
    </style:style>
    <style:style style:name="T17" style:family="text">
      <style:text-properties officeooo:rsid="000c8bf8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21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22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26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7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1492a5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2ccd4d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2d6ed3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68fe4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723aa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7f267" style:font-weight-asian="normal" style:font-name-complex="Times New Roman" style:font-weight-complex="normal"/>
    </style:style>
    <style:style style:name="T39" style:family="text">
      <style:text-properties style:font-name="Verdana" fo:font-weight="normal" officeooo:rsid="001985d1" style:font-weight-asian="normal" style:font-name-complex="Times New Roman" style:font-weight-complex="normal"/>
    </style:style>
    <style:style style:name="T40" style:family="text">
      <style:text-properties style:font-name="Verdana" fo:font-weight="normal" officeooo:rsid="001986f8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5">, </text:span><text:span text:style-name="T17">27</text:span><text:span text:style-name="T15"> de </text:span><text:span text:style-name="T17">setiembre</text:span><text:span text:style-name="T15"> de 201</text:span><text:span text:style-name="T16">8</text:span><text:span text:style-name="T1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3">51</text:span><text:span text:style-name="T14">65</text:span><text:span text:style-name="T2"> CD</text:span>, cuyo texto a continuación se transcribe:</text:p>
      <text:p text:style-name="P8"/>
      <text:p text:style-name="P8"/>
      <text:p text:style-name="P11"><text:span text:style-name="T29">“</text:span><text:span text:style-name="T40">La Cámara de Diputados de la Provincia vería con agrado que el Poder Ejecutivo, por intermedio del organismo que corresponda, en relación a la guardia del Hospital Centenario de la ciudad de Rosario, departamento Rosario, informe si se tomaron las medidas necesarias para mejorar la atención de las personas que concurren diariamente a la misma</text:span><text:span text:style-name="T38">.</text:span><text:span text:style-name="T2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54:00.494254951</dc:date>
    <meta:print-date>2018-09-27T10:49:21.716850807</meta:print-date>
    <meta:editing-cycles>53</meta:editing-cycles>
    <meta:editing-duration>PT1H46M2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0" meta:character-count="760" meta:non-whitespace-character-count="641"/>
  </office:meta>
</office:document-meta>
</file>